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972in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54C43" fo:font-size="14pt" style:font-size-asian="14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54C43" fo:font-size="14pt" style:font-size-asian="14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54C43" fo:font-size="14pt" style:font-size-asian="14pt"/>
    </style:style>
    <style:style style:name="P5" style:parent-style-name="Normalny" style:family="paragraph">
      <style:paragraph-properties fo:text-align="center" fo:margin-bottom="0.0972in" fo:line-height="115%"/>
      <style:text-properties style:font-name="Times New Roman" style:font-name-asian="Times New Roman" style:font-name-complex="Times New Roman" fo:color="#454C43" fo:font-size="16pt" style:font-size-asian="16pt" style:font-size-complex="16pt"/>
    </style:style>
    <style:style style:name="P6" style:parent-style-name="Normalny" style:family="paragraph">
      <style:paragraph-properties fo:text-align="center" fo:margin-bottom="0.0972in" fo:line-height="115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54C43" fo:font-size="16pt" style:font-size-asian="16pt" style:font-size-complex="16pt"/>
    </style:style>
    <style:style style:name="P8" style:parent-style-name="Normalny" style:family="paragraph">
      <style:paragraph-properties fo:text-align="center" fo:margin-bottom="0.0972in" fo:line-height="115%"/>
      <style:text-properties fo:font-weight="bold" style:font-weight-asian="bold"/>
    </style:style>
    <style:style style:name="P9" style:parent-style-name="Normalny" style:family="paragraph">
      <style:paragraph-properties fo:text-align="center" fo:margin-bottom="0.0972in" fo:line-height="115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54C43" fo:font-size="14pt" style:font-size-asian="14pt"/>
    </style:style>
    <style:style style:name="P11" style:parent-style-name="Normalny" style:family="paragraph">
      <style:paragraph-properties fo:margin-bottom="0.0972in" fo:line-height="115%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fo:font-size="14pt" style:font-size-asian="14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7" style:parent-style-name="Domyślnaczcionkaakapitu" style:family="text">
      <style:text-properties style:font-name="Liberation Serif" style:font-name-asian="Liberation Serif" style:font-name-complex="Liberation Serif" fo:color="#0000FF" fo:font-size="12pt" style:font-size-asian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line-height="115%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28" style:parent-style-name="Normalny" style:family="paragraph">
      <style:paragraph-properties fo:text-align="justify" fo:margin-bottom="0.0972in" fo:line-height="115%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35" style:parent-style-name="Normalny" style:family="paragraph">
      <style:paragraph-properties fo:text-align="justify" fo:margin-bottom="0.0972in" fo:line-height="115%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38" style:parent-style-name="Normalny" style:family="paragraph">
      <style:paragraph-properties fo:text-align="justify" fo:margin-bottom="0.0972in" fo:line-height="115%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40" style:parent-style-name="Normalny" style:family="paragraph">
      <style:paragraph-properties fo:text-align="justify" fo:margin-bottom="0.0972in" fo:line-height="115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42" style:parent-style-name="Normalny" style:family="paragraph">
      <style:paragraph-properties fo:text-align="justify" fo:margin-bottom="0.0972in" fo:line-height="115%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44" style:parent-style-name="Normalny" style:family="paragraph">
      <style:paragraph-properties fo:text-align="justify" fo:margin-bottom="0.0972in" fo:line-height="115%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46" style:parent-style-name="Normalny" style:family="paragraph">
      <style:paragraph-properties fo:text-align="justify" fo:margin-bottom="0.0972in" fo:line-height="115%"/>
      <style:text-properties fo:font-weight="bold" style:font-weight-asian="bold"/>
    </style:style>
    <style:style style:name="P47" style:parent-style-name="Normalny" style:family="paragraph">
      <style:paragraph-properties fo:text-align="justify" fo:margin-bottom="0.0972in" fo:line-height="115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54C43" fo:font-size="14pt" style:font-size-asian="14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54C43" fo:font-size="14pt" style:font-size-asian="14pt"/>
    </style:style>
    <style:style style:name="P50" style:parent-style-name="Normalny" style:family="paragraph">
      <style:paragraph-properties fo:text-align="justify" fo:margin-bottom="0.0972in" fo:line-height="115%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52" style:parent-style-name="Normalny" style:family="paragraph">
      <style:paragraph-properties fo:text-align="justify" fo:margin-bottom="0.0972in" fo:line-height="115%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54" style:parent-style-name="Normalny" style:family="paragraph">
      <style:paragraph-properties fo:text-align="justify" fo:margin-bottom="0.0972in" fo:line-height="115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56" style:parent-style-name="Normalny" style:family="paragraph">
      <style:paragraph-properties fo:text-align="center" fo:margin-bottom="0.0972in" fo:line-height="115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54C43" fo:font-size="14pt" style:font-size-asian="14pt"/>
    </style:style>
    <style:style style:name="P58" style:parent-style-name="Normalny" style:family="paragraph">
      <style:paragraph-properties fo:text-align="justify" fo:margin-bottom="0.0972in" fo:line-height="115%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54C43" fo:font-size="14pt" style:font-size-asian="14pt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62" style:parent-style-name="Normalny" style:family="paragraph">
      <style:paragraph-properties fo:text-align="justify" fo:margin-bottom="0.0972in" fo:line-height="115%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64" style:parent-style-name="Normalny" style:family="paragraph">
      <style:paragraph-properties fo:text-align="justify" fo:margin-bottom="0.0972in" fo:line-height="115%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66" style:parent-style-name="Normalny" style:list-style-name="LFO1" style:family="paragraph">
      <style:paragraph-properties fo:line-height="115%" fo:margin-left="-0.25in" fo:text-indent="0.25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343932" fo:font-size="14pt" style:font-size-asian="14pt"/>
    </style:style>
    <style:style style:name="P68" style:parent-style-name="Normalny" style:list-style-name="LFO1" style:family="paragraph">
      <style:paragraph-properties fo:line-height="115%" fo:margin-left="-0.25in" fo:text-indent="0.25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343932" fo:font-size="14pt" style:font-size-asian="14pt"/>
    </style:style>
    <style:style style:name="P70" style:parent-style-name="Normalny" style:list-style-name="LFO1" style:family="paragraph">
      <style:paragraph-properties fo:line-height="115%" fo:margin-left="-0.25in" fo:text-indent="0.25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343932" fo:font-size="14pt" style:font-size-asian="14pt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343932" fo:font-size="14pt" style:font-size-asian="14pt"/>
    </style:style>
    <style:style style:name="P73" style:parent-style-name="Normalny" style:list-style-name="LFO1" style:family="paragraph">
      <style:paragraph-properties fo:margin-bottom="0.0972in" fo:line-height="115%" fo:margin-left="-0.25in" fo:text-indent="0.25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343932" fo:font-size="14pt" style:font-size-asian="14pt"/>
    </style:style>
    <style:style style:name="P75" style:parent-style-name="Normalny" style:family="paragraph">
      <style:paragraph-properties fo:text-align="justify" fo:margin-bottom="0.0972in" fo:line-height="115%"/>
    </style:style>
    <style:style style:name="P76" style:parent-style-name="Normalny" style:family="paragraph">
      <style:paragraph-properties fo:text-align="justify" fo:margin-bottom="0.0972in" fo:line-height="115%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78" style:parent-style-name="Normalny" style:family="paragraph">
      <style:paragraph-properties fo:text-align="justify" fo:margin-bottom="0.0972in" fo:line-height="115%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92" style:parent-style-name="Normalny" style:family="paragraph">
      <style:paragraph-properties fo:text-align="center" fo:margin-bottom="0.0972in" fo:line-height="115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54C43" fo:font-size="14pt" style:font-size-asian="14pt"/>
    </style:style>
    <style:style style:name="P94" style:parent-style-name="Normalny" style:family="paragraph">
      <style:paragraph-properties fo:text-align="justify" fo:margin-bottom="0.0972in" fo:line-height="115%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99" style:parent-style-name="Normalny" style:family="paragraph">
      <style:paragraph-properties fo:text-align="justify" fo:margin-bottom="0.0972in" fo:line-height="115%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101" style:parent-style-name="Normalny" style:family="paragraph">
      <style:paragraph-properties fo:text-align="justify" fo:margin-bottom="0.0972in" fo:line-height="115%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105" style:parent-style-name="Normalny" style:family="paragraph">
      <style:paragraph-properties fo:text-align="justify" fo:margin-bottom="0.0972in" fo:line-height="115%"/>
      <style:text-properties fo:font-weight="bold" style:font-weight-asian="bold"/>
    </style:style>
    <style:style style:name="P106" style:parent-style-name="Normalny" style:family="paragraph">
      <style:paragraph-properties fo:text-align="center" fo:margin-bottom="0.0972in" fo:line-height="115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54C43" fo:font-size="14pt" style:font-size-asian="14pt"/>
    </style:style>
    <style:style style:name="P108" style:parent-style-name="Normalny" style:list-style-name="LFO2" style:family="paragraph">
      <style:paragraph-properties fo:line-height="115%" fo:margin-left="-0.25in" fo:text-indent="0.25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343932" fo:font-size="14pt" style:font-size-asian="14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343932" fo:font-size="14pt" style:font-size-asian="14pt"/>
    </style:style>
    <style:style style:name="P111" style:parent-style-name="Normalny" style:list-style-name="LFO2" style:family="paragraph">
      <style:paragraph-properties fo:line-height="115%" fo:margin-left="-0.25in" fo:text-indent="0.25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343932" fo:font-size="14pt" style:font-size-asian="14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343932" fo:font-size="14pt" style:font-size-asian="14pt"/>
    </style:style>
    <style:style style:name="P114" style:parent-style-name="Normalny" style:family="paragraph">
      <style:paragraph-properties fo:line-height="115%"/>
    </style:style>
    <style:style style:name="P115" style:parent-style-name="Normalny" style:list-style-name="LFO2" style:family="paragraph">
      <style:paragraph-properties fo:line-height="115%" fo:margin-left="-0.25in" fo:text-indent="0.25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343932" fo:font-size="14pt" style:font-size-asian="14pt"/>
    </style:style>
    <style:style style:name="P117" style:parent-style-name="Normalny" style:family="paragraph">
      <style:paragraph-properties fo:text-align="end" fo:margin-bottom="0.0972in" fo:line-height="115%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454C43" fo:font-size="14pt" style:font-size-asian="14pt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21" style:parent-style-name="Normaln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ableColumn123" style:family="table-column">
      <style:table-column-properties style:column-width="2.7333in"/>
    </style:style>
    <style:style style:name="TableColumn124" style:family="table-column">
      <style:table-column-properties style:column-width="3.6638in"/>
    </style:style>
    <style:style style:name="Table122" style:family="table">
      <style:table-properties style:width="6.397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343932" fo:font-size="14pt" style:font-size-asian="14pt"/>
    </style:style>
    <style:style style:name="P1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text-properties style:font-name="Times New Roman" style:font-name-complex="Times New Roman" fo:font-size="18pt" style:font-size-asian="18pt" style:font-size-complex="18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343932" fo:font-size="14pt" style:font-size-asian="14pt"/>
    </style:style>
    <style:style style:name="P13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text-properties style:font-name="Times New Roman" style:font-name-complex="Times New Roman" fo:font-size="18pt" style:font-size-asian="18pt" style:font-size-complex="18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343932" fo:font-size="14pt" style:font-size-asian="14pt"/>
    </style:style>
    <style:style style:name="P1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text-properties style:font-name="Times New Roman" style:font-name-complex="Times New Roman" fo:font-size="18pt" style:font-size-asian="18pt" style:font-size-complex="1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.0972in" fo:line-height="115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43932" fo:font-size="14pt" style:font-size-asian="14pt"/>
    </style:style>
    <style:style style:name="P1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text-properties style:font-name="Times New Roman" style:font-name-complex="Times New Roman" fo:font-size="18pt" style:font-size-asian="18pt" style:font-size-complex="18pt"/>
    </style:style>
    <style:style style:name="P150" style:parent-style-name="Normalny" style:family="paragraph">
      <style:text-properties style:font-name="Times New Roman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2">REGULAMIN<text:s/></text:span><text:span text:style-name="T3">MIEJSKIEGO<text:s/></text:span><text:span text:style-name="T4">KONKURSU PLASTYCZNEGO</text:span></text:p>
      <text:p text:style-name="P5">dla przedszkolaków</text:p>
      <text:p text:style-name="P6"><text:span text:style-name="T7">PANI WIOSNA RADOSNA!</text:span></text:p>
      <text:p text:style-name="P8"/>
      <text:p text:style-name="P9"><text:span text:style-name="T10">Postanowienia ogólne</text:span></text:p>
      <text:p text:style-name="P11"><text:span text:style-name="T12">1. Organizatorem konkursu jest</text:span><text:span text:style-name="T13"><text:s/></text:span><text:span text:style-name="T14">Katolicka Szkoła Podstawowa,</text:span><text:span text:style-name="T15"><text:s/></text:span><text:span text:style-name="T16">ul. Tarnopolska 3, <text:s text:c="3"/>41-807 Zabrze,tel.</text:span><text:a xlink:href="tel:+48322712132" office:target-frame-name="_top" xlink:show="replace"><text:span text:style-name="T17">32 271-21-32</text:span></text:a><text:span text:style-name="T18">,</text:span><text:span text:style-name="T19">mail :</text:span><text:a xlink:href="mailto:szkola@katolicka.pl" office:target-frame-name="_top" xlink:show="replace"><text:span text:style-name="T20">szkola@katolicka.pl</text:span></text:a></text:p>
      <text:p text:style-name="P21"><text:span text:style-name="T22"><text:s/></text:span><text:span text:style-name="T23">2. Konkurs jest adresowany do dzieci w</text:span><text:span text:style-name="T24"><text:s/>wieku przedszkolnym - grupa pię</text:span><text:span text:style-name="T25">cio i sześciolatków</text:span><text:span text:style-name="T26">.</text:span><text:span text:style-name="T27"><text:s/></text:span></text:p>
      <text:p text:style-name="P28"><text:span text:style-name="T29">3. Warunkiem udziału dziecka w konkursie jest samodzielne wykonanie pracy plastycznej w dowolnej techni</text:span><text:span text:style-name="T30">ce<text:s/></text:span><text:span text:style-name="T31">np.</text:span><text:span text:style-name="T32">: malarstwo, rysunek, wydzieranka, wycinanka,</text:span><text:span text:style-name="T33"><text:s/>plastelina, forma przestrzenna, format<text:s/></text:span><text:span text:style-name="T34">dowolny.</text:span></text:p>
      <text:p text:style-name="P35"><text:span text:style-name="T36">4. Kryteria oceny pracy plastycznej</text:span><text:span text:style-name="T37">:</text:span></text:p>
      <text:p text:style-name="P38"><text:span text:style-name="T39">         -zgodność z tematem</text:span></text:p>
      <text:p text:style-name="P40"><text:span text:style-name="T41">        -estetyka wykonanej pracy</text:span></text:p>
      <text:p text:style-name="P42"><text:span text:style-name="T43">         -wkład pracy własnej </text:span></text:p>
      <text:p text:style-name="P44"><text:span text:style-name="T45"><text:s text:c="9"/>-oryginalność pracy</text:span></text:p>
      <text:p text:style-name="P46"/>
      <text:p text:style-name="P47"><text:span text:style-name="T48"><text:s text:c="13"/></text:span><text:span text:style-name="T49">  <text:s text:c="38"/>Cele konkursu</text:span></text:p>
      <text:p text:style-name="P50"><text:span text:style-name="T51">1. Rozwój umiejętności plastycznych oraz kreatywności dzieci.</text:span></text:p>
      <text:p text:style-name="P52"><text:span text:style-name="T53">2. Rozbudzanie wrażliwości estetycznej dzieci.</text:span></text:p>
      <text:p text:style-name="P54"><text:span text:style-name="T55">3. Rozwijanie zainteresowań dotyczących zmian zachodzących w przyrodzie w okresie wiosennym.</text:span></text:p>
      <text:p text:style-name="P56"><text:span text:style-name="T57">Zasady konkursu</text:span></text:p>
      <text:p text:style-name="P58"><text:span text:style-name="T59">1. Temat konkursu:  „</text:span><text:span text:style-name="T60">PANI WIOSNA RADOSNA!</text:span><text:span text:style-name="T61">”</text:span></text:p>
      <text:p text:style-name="P62"><text:span text:style-name="T63">2. Konkurs polega na stworzeniu pracy plastycznej dowolną techniką.</text:span></text:p>
      <text:p text:style-name="P64"><text:span text:style-name="T65">3. Praca powinna być opisana według wzoru (załącznik nr 1):</text:span></text:p>
      <text:list text:style-name="LFO1" text:continue-numbering="true">
        <text:list-item>
          <text:p text:style-name="P66"><text:span text:style-name="T67">Tytuł pracy;</text:span></text:p>
        </text:list-item>
        <text:list-item>
          <text:p text:style-name="P68"><text:span text:style-name="T69">Imię i nazwisko autora oraz wiek;</text:span></text:p>
        </text:list-item>
        <text:list-item>
          <text:p text:style-name="P70"><text:span text:style-name="T71">Imię i nazwisko nauczyciela<text:s/></text:span><text:span text:style-name="T72">koordynującego;</text:span></text:p>
        </text:list-item>
        <text:list-item>
          <text:p text:style-name="P73"><text:span text:style-name="T74">Adres placówki, telefon kontaktowy, adres e – mail.</text:span></text:p>
        </text:list-item>
      </text:list>
      <text:p text:style-name="P75"/>
      <text:p text:style-name="P76"><text:span text:style-name="T77">4. Komisja przyzna <text:s/>nagrody dla 10 najciekawszych prac</text:span></text:p>
      <text:p text:style-name="P78"><text:span text:style-name="T79">5.Laureaci zostaną zaproszeni do Katolickiej Szkoły Podstawowej,</text:span><text:span text:style-name="T80"><text:s/>ul. Tarnopolska 3</text:span><text:span text:style-name="T81"><text:s/>w Zabrzu na rozdanie nagród, dyplomów i poczęstu</text:span><text:span text:style-name="T82">nek. P</text:span><text:span text:style-name="T83">ozostali uczestnicy otrzymają  podziękowania. <text:s/>Wyróżnione prace zost</text:span><text:span text:style-name="T84">a</text:span><text:span text:style-name="T85">ną wyeksponowane na</text:span><text:span text:style-name="T86"><text:s/>szkolnej</text:span><text:span text:style-name="T87"><text:s/>wystawie</text:span><text:span text:style-name="T88">.</text:span><text:span text:style-name="T89"><text:s/>Nauczyciele koordynujący</text:span><text:span text:style-name="T90"><text:s/>konkurs w przedszkolach otrzyma</text:span><text:span text:style-name="T91">ją podziękowania.</text:span></text:p>
      <text:p text:style-name="P92"><text:span text:style-name="T93">Terminy</text:span></text:p>
      <text:p text:style-name="P94"><text:span text:style-name="T95">1.<text:s/></text:span><text:span text:style-name="T96">Prosimy o dostarczenie <text:s/>prac<text:s/></text:span><text:span text:style-name="T97">do 15.04.2022 r. Po tym terminie prace nie będą<text:s/></text:span><text:span text:style-name="T98">oceniane.</text:span></text:p>
      <text:p text:style-name="P99"><text:span text:style-name="T100">2. Rozstrzygnięcie konkursu nastąpi 22.04.2022 r.</text:span></text:p>
      <text:p text:style-name="P101"><text:span text:style-name="T102">4. O wynikach konkursu<text:s/></text:span><text:span text:style-name="T103">uczestnicy zostaną powiadomieni<text:s/></text:span><text:span text:style-name="T104"><text:s/>pocztą e-mail lub telefonicznie.</text:span></text:p>
      <text:p text:style-name="P105"/>
      <text:p text:style-name="P106"><text:span text:style-name="T107">Postanowienia końcowe</text:span></text:p>
      <text:list text:style-name="LFO2" text:continue-numbering="true">
        <text:list-item>
          <text:p text:style-name="P108"><text:span text:style-name="T109"> Zgłoszenie prac do konkursu jest równoznaczne z przekazaniem praw autorskich do nich na rzecz Organizat</text:span><text:span text:style-name="T110">ora.</text:span></text:p>
        </text:list-item>
        <text:list-item>
          <text:p text:style-name="P111"><text:span text:style-name="T112"> Uczestnik konkursu oświadcza, że wyraża zgodę na wykorzystanie swoich danych osobowych przez Organizatora w celu: wyłonienia zwycięzcy i przyznania nagrody; umieszczenia danych w materiałach publikowanych przez Organizatora i na stronie Organizatora;</text:span><text:span text:style-name="T113"><text:s/>promocji konkursu lub idei konkursu.(załącznik nr 2)</text:span></text:p>
        </text:list-item>
      </text:list>
      <text:p text:style-name="P114"/>
      <text:list text:style-name="LFO2" text:continue-numbering="true">
        <text:list-item>
          <text:p text:style-name="P115"><text:span text:style-name="T116">Organizator nie zwraca nadesłanych prac.</text:span></text:p>
        </text:list-item>
      </text:list>
      <text:p text:style-name="P117"><text:span text:style-name="T118"> Organizatorzy: Iwona Rudzka,Anna Geneli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Załącznik nr 1:</text:p>
      <text:p text:style-name="Normalny"/>
      <text:p text:style-name="P119">Metryczka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Tytuł pracy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mię i nazwisko autora oraz wiek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Imię i nazwisko nauczyciela koordynującego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dres placówki, telefon kontaktowy, adres e – mail</text:span></text:p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a Mazur</meta:initial-creator>
    <dc:creator>Danuta Mazur</dc:creator>
    <meta:creation-date>2022-03-21T13:26:00Z</meta:creation-date>
    <dc:date>2022-03-21T13:26:00Z</dc:date>
    <meta:template xlink:href="Normal" xlink:type="simple"/>
    <meta:editing-cycles>2</meta:editing-cycles>
    <meta:editing-duration>PT60S</meta:editing-duration>
    <meta:document-statistic meta:page-count="3" meta:paragraph-count="5" meta:word-count="386" meta:character-count="2699" meta:row-count="19" meta:non-whitespace-character-count="2318"/>
  </office:meta>
</office:document-meta>
</file>