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. Zapoznanie uczniów z zasadami bezpieczeństwa i higieny pracy na lekcjach wychowania fizycznego oraz z obowiązującymi regulaminami obiektów sportowych</text:p>
      <text:p text:style-name="P2">2. Zapoznanie uczniów z wymaganiami programowymi i przedmiotowymi oraz zasadami oceniania z wychowania fizycznego</text:p>
      <text:p text:style-name="P2">3. Bezpieczne i aktywne spędzanie wolnego czasu podczas ferii i wakacji</text:p>
      <text:p text:style-name="P2">4. LA Doskonalenie umiejętności kształtowania wybranych zdolności motorycznych</text:p>
      <text:p text:style-name="P2">5. LA Doskonalenie umiejętności doboru zestawu ćwiczeń wzmacniających mięśnie posturalne</text:p>
      <text:p text:style-name="P2">6. LA Doskonalenie umiejętności doboru ćwiczeń kształtujących wytrzymałość biegową</text:p>
      <text:p text:style-name="P2">7. LA Sprawdzamy swoją wytrzymałość biegową testem Coopera</text:p>
      <text:p text:style-name="P2">8. LA Doskonalenie umiejętności kształtowania wytrzymałości biegowej - atletyka terenowa</text:p>
      <text:p text:style-name="P2">9. LA Doskonalenie umiejętności kształtowania zdolności motorycznych - mała i duża zabawa biegowa</text:p>
      <text:p text:style-name="P2">10. LA Doskonalenie umiejętności kształtowania zdolności kondycyjnych - marszobiegi terenowe.</text:p>
      <text:p text:style-name="P2">11. LA Doskonalenie umiejętności przekazywania pałeczki sztafetowej w strefie zmian</text:p>
      <text:p text:style-name="P2">12. LA Doskonalenie umiejętności wykonania startu niskiego w biegach sprinterskich.</text:p>
      <text:p text:style-name="P2">13. LA Doskonalenie umiejętności prowadzenia rozgrzewki lekkoatletycznej.</text:p>
      <text:p text:style-name="P2">14. LA Doskonalenie umiejętności sędziowania wybranych konkurencji</text:p>
      <text:p text:style-name="P2">15. G Doskonalenie umiejętności kształtowania wybranych zdolności motorycznych</text:p>
      <text:p text:style-name="P2">16. G Doskonalenie umiejętności doboru zestawu ćwiczeń wzmacniających mięśnie posturalne</text:p>
      <text:p text:style-name="P2">17. G Doskonalenie umiejętności kształtowania prawidłowej postawy ciała z wykorzystaniem różnorodnych przyborów</text:p>
      <text:p text:style-name="P2">18. G Doskonalenie umiejętności kształtowania siły mięśni tułowia, NN, RR</text:p>
      <text:p text:style-name="P2">19. G Doskonalenie umiejętności łączenia przewrotów w przód i w tył</text:p>
      <text:p text:style-name="P2">20. G Doskonalenie umiejętności kształtowania równowagi z wykorzystaniem różnych przyborów</text:p>
      <text:p text:style-name="P2">21. G Doskonalenie umiejętności łączenia ćwiczeń równoważnych i gimnastycznych w proste układy gimnastyczne wg inwencji ucznia</text:p>
      <text:p text:style-name="P2"><text:soft-page-break/>22. K Doskonalenie techniki kozłowania piłką w koszykówce</text:p>
      <text:p text:style-name="P2">23. K Doskonalenie umiejętności chwytów i podań piłki sprzed klatki piersiowej w biegu w koszykówce</text:p>
      <text:p text:style-name="P2">24. K Doskonalenie umiejętności wykonania podań sytuacyjnych</text:p>
      <text:p text:style-name="P2">25. K Doskonalenie umiejętności wykonania rzutu z biegu po kozłowaniu</text:p>
      <text:p text:style-name="P2">26. K Doskonalenie techniki indywidualnej podczas rzutów do kosza z różnych pozycji</text:p>
      <text:p text:style-name="P2">27. K Doskonalenie umiejętności wykonania rzutów z półdystansu po zatrzymaniu na jedno lub dwa tempa</text:p>
      <text:p text:style-name="P2">28. K Doskonalenie umiejętności wykonania rzutów do kosza z wyskoku</text:p>
      <text:p text:style-name="P2">29. K Doskonalenie umiejętności prawidłowego ustawienia się w ataku i w obronie</text:p>
      <text:p text:style-name="P2">30. K Doskonalenie umiejętności poruszania się po boisku w ataku i w obronie</text:p>
      <text:p text:style-name="P2">31. K Doskonalenie umiejętności obrony "każdy swego" i obrony strefą w trakcie gry</text:p>
      <text:p text:style-name="P2">32 K Doskonalenie ataku pozycyjnego i ataku szybkiego</text:p>
      <text:p text:style-name="P2">33. K Doskonalenie umiejętności gry 1x1 w ataku i w obronie</text:p>
      <text:p text:style-name="P2">34. K Doskonalenie umiejętności współpracy dwójkowej i trójkowej w kontrataku</text:p>
      <text:p text:style-name="P2">35. K Nauka postawienia i wykorzystania zasłony w ataku pozycyjnym.</text:p>
      <text:p text:style-name="P2">36. K Doskonalenie umiejętności postawienia i wykorzystania zasłony w ataku pozycyjnym</text:p>
      <text:p text:style-name="P2">37'/2. PS Doskonalenie umiejętności poruszania się po boisku w ataku i obronie</text:p>
      <text:p text:style-name="P2">38. PS Doskonalenie umiejętności prawidłowego ustawienia się na boisku w związku z fazą gry</text:p>
      <text:p text:style-name="P2">39/2. PS Doskonalenie wystawienia piłki sposobem górnymi dolnym</text:p>
      <text:p text:style-name="P2">40/2. PS Doskonalenie umiejętności sytuacyjnego wystawienia piłki</text:p>
      <text:p text:style-name="P2">41/2. PS Doskonalenie ataku po prostej i po skosie</text:p>
      <text:p text:style-name="P2">42/2. PS Doskonalenie ataku przez plasowanie</text:p>
      <text:p text:style-name="P2">43/2. PS Doskonalenie umiejętności odbić sytuacyjnych</text:p>
      <text:p text:style-name="P2">44. PS Doskonalenie umiejętności wykonania bloku pojedynczego</text:p>
      <text:p text:style-name="P2">45/2. PS Doskonalenie zagrywki sposobem górnym</text:p>
      <text:p text:style-name="P2">46/2. PS Doskonalenie umiejętności rozegrania piłki "na trzy"</text:p>
      <text:p text:style-name="P2"><text:soft-page-break/>47. PS Klasowy turniej piłki siatkowej</text:p>
      <text:p text:style-name="P2">48/2. PR Doskonalenie umiejętności chwytów i podań piłki w biegu ze zmianą pozycji po podaniu</text:p>
      <text:p text:style-name="P2">49. PR Doskonalenie umiejętności poruszania się po boisku z piłką i bez piłki</text:p>
      <text:p text:style-name="P2">50/2. PR Doskonalenie rytmu 3 kroków zakończonego podaniem lub rzutem do bramki</text:p>
      <text:p text:style-name="P2">51. PR Doskonalenie umiejętności obrony "każdy swego" i obrony strefą</text:p>
      <text:p text:style-name="P2">52. PR Doskonalenie umiejętności ustawienia się i poruszania w obronie</text:p>
      <text:p text:style-name="P2">53/2. PR Doskonalenie umiejętności ustawienia się i poruszania w ataku</text:p>
      <text:p text:style-name="P2">54. Doskonalenie umiejętności stosowania zasad i przepisów w wybranej grze rekreacyjnej (kwadrant, badminton, unihokej, tenis stołowy, ultimate, korfball, tchoukball, bulle)</text:p>
      <text:p text:style-name="P2">55. Doskonalenie techniki indywidulanej w wybranej grze rekreacyjnej (kwadrant, badminton, unihokej, tenis stołowy, ultimate, korfball, tchoukball, bulle)</text:p>
      <text:p text:style-name="P2">56. Doskonalenie umiejętności prowadzenia rozgrzewki do wybranej gry rekreacyjnej (kwadrant, badminton, unihokej, tenis stołowy, ultimate, korfball, tchoukball, bulle)</text:p>
      <text:p text:style-name="P2">57. Poznajemy nowoczesne technologie do monitorowania aktywności fizycznej</text:p>
      <text:p text:style-name="P2">58. Doskonalenie umiejętności przestrzegania zasad bezpieczeństwa w wybranej grze rekreacyjnej (kwadrant, badminton, unihokej, tenis stołowy, ultimate, korfball, tchoukball, bulle)</text:p>
      <text:p text:style-name="P2">59Doskonalenie umiejętności przestrzegania zasad samoasekuracji i asekuracji w wybranej grze rekreacyjnej (kwadrant, badminton, unihokej, tenis stołowy, ultimate, korfball, tchoukball, bulle)</text:p>
      <text:p text:style-name="P2">60. Doskonalenie umiejętności sędziowania wybranej gry rekreacyjnej (kwadrant, badminton, unihokej, tenis stołowy, ultimate, korfball, tchoukball, bulle)</text:p>
      <text:p text:style-name="P2">61. PR Doskonalenie podań i chwytów w miejscu i w ruchu</text:p>
      <text:p text:style-name="P2">62. PR Doskonalenie podań w zespołach trójkowych</text:p>
      <text:p text:style-name="P2">63. PR Łączenie kozłowania i podań w dwójkach i trójkach</text:p>
      <text:p text:style-name="P2">64. PR Gry i zabawy z elementami technicznymi z piłki ręcznej, sędziowanie koleżeńskie</text:p>
      <text:p text:style-name="P2">65. PR Doskonalenie podań w ataku pozycyjnym</text:p>
      <text:p text:style-name="P2">66. PR Doskonalenie rzutu z biegu i rzutu z wyskoku</text:p>
      <text:p text:style-name="P2">67. PR Nauczanie rzutu z przeskoku</text:p>
      <text:p text:style-name="P2"><text:soft-page-break/>68. PR Gra szkolna, doskonalenie elementów techniki i taktyki gry</text:p>
      <text:p text:style-name="P2">60. PR Gra szkolna, doskonalenie elementów techniki i taktyki gry. Zapis krokomierzem.</text:p>
      <text:p text:style-name="P2">61. PK Doskonalenie elementów techniki w grze szkolnej</text:p>
      <text:p text:style-name="P2">62. Diagnoza wytrzymałości - bieg przełajowy</text:p>
      <text:p text:style-name="P2">63. PK Rzut z dwutaktu-zadanie sprawdzają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Karta pracy dla klasy 4 LO dziewcząt semestr 1 i 2 <text:s/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</meta:initial-creator>
    <dc:creator>Piotr </dc:creator>
    <meta:editing-cycles>4</meta:editing-cycles>
    <meta:print-date>2019-10-29T20:21:00</meta:print-date>
    <meta:creation-date>2021-10-18T19:31:00</meta:creation-date>
    <dc:date>2023-09-24T18:37:58.54</dc:date>
    <meta:editing-duration>PT16M30S</meta:editing-duration>
    <meta:generator>OpenOffice/4.1.2$Win32 OpenOffice.org_project/412m3$Build-9782</meta:generator>
    <meta:document-statistic meta:table-count="0" meta:image-count="0" meta:object-count="0" meta:page-count="4" meta:paragraph-count="73" meta:word-count="782" meta:character-count="58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